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馬偕醫學大學____學年度第___學期 <text:s/>【OO社】社團參與紀錄</text:p>
          </table:table-cell>
          <table:covered-table-cell table:number-columns-repeated="9"/>
          <table:covered-table-cell>
            <draw:frame draw:z-index="1" draw:id="id0" draw:style-name="a2" draw:name="文字方塊 1" svg:x="0.41667in" svg:y="0.17708in" svg:width="2.6875in" svg:height="0.29167in">
              <draw:text-box>
                <text:p text:style-name="a1" text:class-names="" text:cond-style-name=""><text:span text:style-name="a0" text:class-names="">繳交日期： <text:s text:c="4"/>年 <text:s text:c="3"/>月 <text:s text:c="3"/>日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姓名/活動名稱</text:p>
          </table:table-cell>
          <table:table-cell office:value-type="string" table:style-name="ce2">
            <text:p>3/3期初</text:p>
          </table:table-cell>
          <table:table-cell office:value-type="string" table:style-name="ce2">
            <text:p>3/10社課</text:p>
          </table:table-cell>
          <table:table-cell office:value-type="string" table:style-name="ce2">
            <text:p>3/17社課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…</text:p>
          </table:table-cell>
          <table:table-cell office:value-type="string" table:style-name="ce2">
            <text:p>總次數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醫學一</text:p>
          </table:table-cell>
          <table:table-cell office:value-type="string" table:style-name="ce1">
            <text:p>江OO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V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護理二</text:p>
          </table:table-cell>
          <table:table-cell office:value-type="string" table:style-name="ce1">
            <text:p>吳OO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聽語三</text:p>
          </table:table-cell>
          <table:table-cell office:value-type="string" table:style-name="ce1">
            <text:p>李OO</text:p>
          </table:table-cell>
          <table:table-cell table:style-name="ce1"/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9" table:style-name="ce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7">
            <text:p>社長簽章：<text:span text:style-name="T2"><text:s text:c="11"/></text:span><text:s text:c="2"/>輔導老師簽章：<text:span text:style-name="T2"><text:s text:c="12"/></text:span><text:s text:c="3"/>課外組簽章：<text:span text:style-name="T2"><text:s text:c="13"/></text:span><text:s text:c="3"/>學務長簽章：<text:span text:style-name="T2">_________________</text:span></text:p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秋苹</meta:initial-creator>
    <dc:creator>何秋苹</dc:creator>
    <meta:creation-date>2016-03-03T02:37:06Z</meta:creation-date>
    <dc:date>2026-06-08T06:04:08Z</dc:date>
    <meta:print-date>2026-06-08T06:03:34Z</meta:print-date>
  </office:meta>
</office:document-meta>
</file>